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5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6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transparent"/>
    </style:style>
    <style:style style:name="P7" style:family="paragraph" style:parent-style-name="Standard">
      <style:text-properties officeooo:rsid="001702f9" officeooo:paragraph-rsid="000c2d0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transparent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e4309" fo:background-color="transparen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10d232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db339a"/>
    </style:style>
    <style:style style:name="T9" style:family="text">
      <style:text-properties officeooo:rsid="001702f9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" fo:language="it" fo:country="IT" fo:font-style="normal" officeooo:rsid="005b6837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font-name="Times New Roman" fo:language="it" fo:country="IT" fo:font-style="normal" officeooo:rsid="0119810c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style:font-name="Times New Roman" fo:language="it" fo:country="IT" fo:font-style="normal" officeooo:rsid="0113578e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font-name="Times New Roman" fo:language="it" fo:country="IT" fo:font-style="normal" officeooo:rsid="005b6837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font-name="Times New Roman" fo:language="it" fo:country="IT" fo:font-style="normal" officeooo:rsid="003e9ee1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font-name="Times New Roman" fo:language="it" fo:country="IT" fo:font-style="normal" officeooo:rsid="005b6837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style:font-name="Times New Roman" fo:language="it" fo:country="IT" fo:font-style="normal" officeooo:rsid="003f038b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style:font-name="Times New Roman" style:font-size-asian="11pt" style:font-size-complex="11pt"/>
    </style:style>
    <style:style style:name="T19" style:family="text">
      <style:text-properties style:font-name="Times New Roman" officeooo:rsid="0010d0ea" style:font-size-asian="11pt" style:font-size-complex="11pt"/>
    </style:style>
    <style:style style:name="T20" style:family="text">
      <style:text-properties style:use-window-font-color="true" style:font-name="Times New Roman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 New Roman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 New Roman" fo:language="it" fo:country="IT" fo:font-style="normal" fo:font-weight="normal" style:letter-kerning="true" fo:background-color="transparent" loext:char-shading-value="0" style:font-name-asian="NewAster" style:font-size-asian="11pt" style:language-asian="zxx" style:country-asian="none" style:font-style-asian="normal" style:font-weight-asian="normal" style:font-name-complex="NewAster" style:font-size-complex="11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DELLO PER IMPRESA SINGOLA</text:p>
      <text:p text:style-name="P3"><text:s text:c="4"/>APPORRE MARCA DA BOLLO</text:p>
      <text:p text:style-name="P4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2">OFFERTA ECONOMICA </text:p>
      <text:p text:style-name="P14"><text:span text:style-name="T18">OGGETTO: APPALTO </text:span><text:span text:style-name="Car._20_predefinito_20_paragrafo"><text:span text:style-name="T24">“PALAZZO DEL TRIBUNALE DI RAGUSA: LAVORI DI ESECUZIONE DELLE INDAGINI DIAGNOSTICHE – VERIFICA TECNICA AI SENSI DELL'O.P.C.M. 3274/2003”. CIG: 7672295220.</text:span></text:span></text:p>
      <text:p text:style-name="P3"/>
      <text:p text:style-name="P3">Il sottoscritto 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, per l'appalto indicato in oggetto </text:p>
      <text:p text:style-name="P2">OFFRE</text:p>
      <text:p text:style-name="P3">il ribasso d'asta del ….........................% </text:p>
      <text:p text:style-name="P3">diconsi (in lettere) …......................................................................................................................................</text:p>
      <text:p text:style-name="P3">sul prezzo a base di gara <text:span text:style-name="T10">al netto degli oneri per l'attuazione dei piani di sicurezza</text:span> indicati al punto <text:span text:style-name="T3">2) </text:span>del<text:span text:style-name="T3">la lettera di invito</text:span></text:p>
      <text:p text:style-name="P6">DICHIARA</text:p>
      <text:list xml:id="list8555946644430093090" text:style-name="L1">
        <text:list-item>
          <text:p text:style-name="P9">che i costi aziendali concernenti l'adempimento delle disposizioni in materia di salute e sicurezza sui luoghi di lavoro (costi afferenti all'esercizio dell'attività svolta dalla propria impresa) </text:p>
          <text:p text:style-name="P10"><text:span text:style-name="T9">ammontano a <text:s/>€ ….................................</text:span><text:span text:style-name="T9"><text:note text:id="ftn1" text:note-class="footnote"><text:note-citation>1</text:note-citation><text:note-body><text:p text:style-name="P8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11"/>
        </text:list-item>
        <text:list-item>
          <text:p text:style-name="P13"><text:span text:style-name="T9">c</text:span>he i costi della manodopera <text:span text:style-name="T8">propri dell'azienda</text:span></text:p>
          <text:p text:style-name="P12">ammontano a <text:s/>€ …..................................</text:p>
        </text:list-item>
      </text:list>
      <text:p text:style-name="P7"/>
      <text:p text:style-name="P7">Data ............................................ <text:s text:c="54"/>FIRMA <text:s text:c="106"/></text:p>
      <text:p text:style-name="P7"><text:s text:c="2"/></text:p>
      <text:p text:style-name="P7"><text:s text:c="92"/>......................................................</text:p>
      <text:p text:style-name="P7"/>
      <text:p text:style-name="P5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8-11-14T13:35:27.901000000</dc:date>
    <meta:editing-duration>PT1H5M29S</meta:editing-duration>
    <meta:editing-cycles>14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1" meta:paragraph-count="26" meta:word-count="226" meta:character-count="2884" meta:non-whitespace-character-count="2392"/>
  </office:meta>
</office:document-meta>
</file>